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STANIE ZDROWIA DZIECKA </text:p>
      <text:p text:style-name="P3"/>
      <text:p text:style-name="P4">Ja, ………………………………………………......................................................</text:p>
      <text:p text:style-name="P2">(imię i nazwisko rodzica)</text:p>
      <text:p text:style-name="P4"/>
      <text:p text:style-name="P4">oświadczam, że moje dziecko……………………………………..............................</text:p>
      <text:p text:style-name="P2">(imię i nazwisko dziecka)</text:p>
      <text:p text:style-name="P4"/>
      <text:p text:style-name="P4">nr PESEL…...………........…… jest alergikiem.</text:p>
      <text:p text:style-name="P4"/>
      <text:p text:style-name="P4"/>
      <text:p text:style-name="P4">Jednocześnie wyrażam zgodę na udzielenie pierwszej pomocy mojemu dziecku, jeśli taka potrzeba zaistnieje. </text:p>
      <text:p text:style-name="P4"/>
      <text:p text:style-name="P4">Uprzedzony o odpowiedzialności karnej art. 272 Kodeksu karnego za wyłudzenie poświadczenia nieprawdy lub podstępne wprowadzenie w błąd, potwierdzam prawdziwość powyższych danych własnoręcznym podpisem</text:p>
      <text:p text:style-name="P4"/>
      <text:p text:style-name="P4"/>
      <text:p text:style-name="P4">….....................................................<text:tab/><text:tab/><text:tab/><text:tab/>….......................................</text:p>
      <text:p text:style-name="P1">(miejscowość, data)<text:tab/><text:tab/><text:tab/><text:tab/><text:tab/><text:tab/><text:tab/>(podpis rodzic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OŚWIADCZENIE O STANIE ZDROWIA DZIECKA </text:p>
      <text:p text:style-name="P3"/>
      <text:p text:style-name="P4">Ja, ………………………………………………......................................................</text:p>
      <text:p text:style-name="P2">(imię i nazwisko rodzica)</text:p>
      <text:p text:style-name="P4"/>
      <text:p text:style-name="P4">oświadczam, że moje dziecko……………………………………..............................</text:p>
      <text:p text:style-name="P2">(imię i nazwisko dziecka)</text:p>
      <text:p text:style-name="P4"/>
      <text:p text:style-name="P4">nr PESEL…...………........…… jest zdrowe.</text:p>
      <text:p text:style-name="P4"/>
      <text:p text:style-name="P4"/>
      <text:p text:style-name="P4"/>
      <text:p text:style-name="P4">Uprzedzony o odpowiedzialności karnej art. 272 Kodeksu karnego za wyłudzenie poświadczenia nieprawdy lub podstępne wprowadzenie w błąd, potwierdzam prawdziwość powyższych danych własnoręcznym podpisem</text:p>
      <text:p text:style-name="P4"/>
      <text:p text:style-name="P4"/>
      <text:p text:style-name="P4"/>
      <text:p text:style-name="P4">….....................................................<text:tab/><text:tab/><text:tab/><text:tab/>….......................................</text:p>
      <text:p text:style-name="P1">(miejscowość, data)<text:tab/><text:tab/><text:tab/><text:tab/><text:tab/><text:tab/><text:tab/>(podpis rodzic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4T14:29:39.87</meta:creation-date>
    <meta:document-statistic meta:table-count="0" meta:image-count="0" meta:object-count="0" meta:page-count="2" meta:paragraph-count="19" meta:word-count="119" meta:character-count="1336"/>
    <dc:date>2020-11-04T14:44:13.44</dc:date>
    <meta:editing-duration>PT14M34S</meta:editing-duration>
    <meta:editing-cycles>1</meta:editing-cycles>
    <meta:generator>OpenOffice/4.1.1$Win32 OpenOffice.org_project/411m6$Build-9775</meta:generator>
  </office:meta>
</office:document-meta>
</file>