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265cm" fo:line-height="100%" fo:background-color="#ffffff">
        <style:tab-stops>
          <style:tab-stop style:position="6.059cm"/>
        </style:tab-stops>
        <style:background-image/>
      </style:paragraph-properties>
    </style:style>
    <style:style style:name="P4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65cm" fo:line-height="100%" fo:text-align="justify" style:justify-single-word="false" fo:background-color="#ffffff">
        <style:tab-stops>
          <style:tab-stop style:position="6.668cm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.265cm" fo:line-height="100%" fo:text-align="end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333333" style:font-name="Helvetica" fo:font-size="10.5pt" fo:font-weight="bold" style:font-name-asian="Times New Roman" style:font-size-asian="10.5pt" style:language-asian="pl" style:country-asian="PL" style:font-weight-asian="bold" style:font-name-complex="Helvetica1" style:font-size-complex="10.5pt" style:font-weight-complex="bold"/>
    </style:style>
    <style:style style:name="P8" style:family="paragraph" style:parent-style-name="Standard">
      <style:paragraph-properties fo:margin-top="0cm" fo:margin-bottom="0.265cm" fo:line-height="100%" fo:text-align="justify" style:justify-single-word="false" fo:background-color="#ffffff">
        <style:tab-stops>
          <style:tab-stop style:position="3.704cm"/>
        </style:tab-stops>
        <style:background-image/>
      </style:paragraph-properties>
      <style:text-properties fo:color="#333333" style:font-name="Helvetica" fo:font-size="10.5pt" fo:font-weight="bold" style:font-name-asian="Times New Roman" style:font-size-asian="10.5pt" style:language-asian="pl" style:country-asian="PL" style:font-weight-asian="bold" style:font-name-complex="Helvetica1" style:font-size-complex="10.5pt"/>
    </style:style>
    <style:style style:name="P9" style:family="paragraph" style:parent-style-name="Standard">
      <style:paragraph-properties fo:margin-top="0cm" fo:margin-bottom="0.265cm" fo:line-height="100%" fo:background-color="#ffffff">
        <style:tab-stops>
          <style:tab-stop style:position="6.059cm"/>
        </style:tab-stops>
        <style:background-image/>
      </style:paragraph-properties>
      <style:text-properties fo:color="#333333" style:font-name="Helvetica" fo:font-size="10.5pt" style:font-name-asian="Times New Roman" style:font-size-asian="10.5pt" style:language-asian="pl" style:country-asian="PL" style:font-name-complex="Helvetica1" style:font-size-complex="10.5pt"/>
    </style:style>
    <style:style style:name="P10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333333" style:font-name="Helvetica" fo:font-size="10.5pt" style:font-name-asian="Times New Roman" style:font-size-asian="10.5pt" style:language-asian="pl" style:country-asian="PL" style:font-name-complex="Helvetica1" style:font-size-complex="10.5pt"/>
    </style:style>
    <style:style style:name="P11" style:family="paragraph" style:parent-style-name="Standard">
      <style:paragraph-properties fo:margin-top="0cm" fo:margin-bottom="0.265cm" fo:line-height="100%" fo:text-align="justify" style:justify-single-word="false" fo:background-color="#ffffff">
        <style:tab-stops>
          <style:tab-stop style:position="6.668cm"/>
        </style:tab-stops>
        <style:background-image/>
      </style:paragraph-properties>
      <style:text-properties fo:color="#333333" style:font-name="Helvetica" fo:font-size="10.5pt" style:font-name-asian="Times New Roman" style:font-size-asian="10.5pt" style:language-asian="pl" style:country-asian="PL" style:font-name-complex="Helvetica1" style:font-size-complex="10.5pt"/>
    </style:style>
    <style:style style:name="P12" style:family="paragraph" style:parent-style-name="Standard">
      <style:paragraph-properties fo:margin-top="0cm" fo:margin-bottom="0.265cm" fo:line-height="100%" fo:text-align="end" style:justify-single-word="false" fo:background-color="#ffffff">
        <style:background-image/>
      </style:paragraph-properties>
      <style:text-properties fo:color="#333333" style:font-name="Helvetica" fo:font-size="10.5pt" style:font-name-asian="Times New Roman" style:font-size-asian="10.5pt" style:language-asian="pl" style:country-asian="PL" style:font-name-complex="Helvetica1" style:font-size-complex="10.5pt"/>
    </style:style>
    <style:style style:name="P13" style:family="paragraph" style:parent-style-name="Standard" style:master-page-name="Standard">
      <style:paragraph-properties fo:margin-top="0cm" fo:margin-bottom="0.265cm" fo:line-height="100%" fo:text-align="center" style:justify-single-word="false" style:page-number="auto" fo:background-color="#ffffff">
        <style:background-image/>
      </style:paragraph-properties>
    </style:style>
    <style:style style:name="P14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T1" style:family="text">
      <style:text-properties fo:color="#333333" style:font-name="Helvetica" fo:font-size="10.5pt" style:font-name-asian="Times New Roman" style:font-size-asian="10.5pt" style:language-asian="pl" style:country-asian="PL" style:font-name-complex="Helvetica1" style:font-size-complex="10.5pt"/>
    </style:style>
    <style:style style:name="T2" style:family="text">
      <style:text-properties fo:color="#333333" style:font-name="Helvetica" fo:font-size="10.5pt" style:font-name-asian="Times New Roman" style:font-size-asian="10.5pt" style:language-asian="pl" style:country-asian="PL" style:font-name-complex="Helvetica1" style:font-size-complex="10.5pt" style:font-weight-complex="bold"/>
    </style:style>
    <style:style style:name="T3" style:family="text">
      <style:text-properties fo:color="#333333" style:font-name="Helvetica" fo:font-size="10.5pt" fo:font-weight="bold" style:font-name-asian="Times New Roman" style:font-size-asian="10.5pt" style:language-asian="pl" style:country-asian="PL" style:font-weight-asian="bold" style:font-name-complex="Helvetica1" style:font-size-complex="10.5pt"/>
    </style:style>
    <style:style style:name="T4" style:family="text">
      <style:text-properties fo:color="#333333" style:font-name="Helvetica" fo:font-size="10.5pt" fo:font-weight="bold" style:font-name-asian="Times New Roman" style:font-size-asian="10.5pt" style:language-asian="pl" style:country-asian="PL" style:font-weight-asian="bold" style:font-name-complex="Helvetica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EGULAMIN USPRAWIEDLIWIANIA NIEOBECNOŚCI UCZNIÓW</text:span></text:p>
      <text:p text:style-name="P2"><text:span text:style-name="T4">NA OBOWIĄZKOWYCH ZAJĘCIACH SZKOLNYCH </text:span></text:p>
      <text:p text:style-name="P2"><text:span text:style-name="T4">ORAZ ZWALNIANIA Z TYCH ZAJĘĆ</text:span></text:p>
      <text:p text:style-name="P2"><text:span text:style-name="T4">W SZKOLE PODSTAWOWEJ W RYCZOWIE </text:span></text:p>
      <text:p text:style-name="P7"/>
      <text:p text:style-name="P1"><text:span text:style-name="T4">Uchwalono na podstawie|:</text:span></text:p>
      <text:p text:style-name="P1"><text:span text:style-name="T2">1. </text:span><text:span text:style-name="T1"> art. 68 ust. 1 ustawy z 14 grudnia 2016 r. – Prawo oświatowe,</text:span></text:p>
      <text:p text:style-name="P1"><text:span text:style-name="T1">2. art. 99 pkt. 2 ustawy z 14 grudnia 2016 r. – Prawo oświatowe, </text:span></text:p>
      <text:p text:style-name="P1"><text:span text:style-name="T1">3. Statutu Szkoły Podstawowej w Ryczowie.</text:span></text:p>
      <text:p text:style-name="P3"><text:span text:style-name="T1"><text:tab/></text:span></text:p>
      <text:p text:style-name="P2"><text:span text:style-name="T1">§ 1.</text:span></text:p>
      <text:p text:style-name="P9"/>
      <text:p text:style-name="P4"><text:span text:style-name="T4">Postanowienia wstępne:</text:span></text:p>
      <text:p text:style-name="P4"><text:span text:style-name="T1"> 1. Ilekroć w niniejszym regulaminie mowa jest o:</text:span></text:p>
      <text:p text:style-name="P4"><text:span text:style-name="T1">a) uczniach- należy przez to rozumieć uczniów Szkoły Podstawowej w Ryczowie,</text:span></text:p>
      <text:p text:style-name="P4"><text:span text:style-name="T1">b) rodzicach- należy to rozumieć rodziców lub opiekunów prawnych uczniów Szkoły Podstawowej w Ryczowie, </text:span></text:p>
      <text:p text:style-name="P4"><text:span text:style-name="T1">c) wychowawcy – należy przez to rozumieć wychowawcę danego oddziału lub wyznaczoną przez dyrektora osobę pełniącą obowiązki wychowawcy, </text:span></text:p>
      <text:p text:style-name="P4"><text:span text:style-name="T1">d) dyrektorze- należy przez to rozumieć dyrektora Szkoły Podstawowej w Ryczowie,</text:span></text:p>
      <text:p text:style-name="P4"><text:span text:style-name="T1">3) szkole- należy przez to rozumieć Szkołę Podstawową w Ryczowie</text:span></text:p>
      <text:p text:style-name="P5"><text:span text:style-name="T1"><text:tab/></text:span></text:p>
      <text:p text:style-name="P2"><text:span text:style-name="T1">§ 2.</text:span></text:p>
      <text:p text:style-name="P11"/>
      <text:p text:style-name="P4"><text:span text:style-name="T3">Tryb i warunki usprawiedliwiania nieobecności:</text:span></text:p>
      <text:p text:style-name="P4"><text:span text:style-name="T1">1. Nieobecność ucznia powstaje w sytuacji, gdy uczeń nie zgłosi się na pierwszą godzinę lekcyjną w ciągu 15 minut od rozpoczęcia zajęć. Spóźnienie na lekcję powyżej 15 min traktowane jest jak godzina nieobecna, którą należy usprawiedliwić.</text:span></text:p>
      <text:p text:style-name="P4"><text:span text:style-name="T1">2. Usprawiedliwienia wymaga każda nieobecność ucznia na każdej godzinie obowiązkowych zajęć lekcyjnych.</text:span></text:p>
      <text:p text:style-name="P4"><text:span text:style-name="T1">3. Jedyną osobą uprawnioną do odnotowania usprawiedliwienia jest wychowawca klasy. Jeżeli wychowawca jest nieobecny zadanie usprawiedliwienia przejmuje nauczyciel wyznaczony przez dyrektora szkoły.</text:span></text:p>
      <text:p text:style-name="P4"><text:span text:style-name="T1">4. Dopuszcza się następujące formy wnioskowania o usprawiedliwienie nieobecności:</text:span></text:p>
      <text:p text:style-name="P4"><text:span text:style-name="T1">a) pisemna prośba rodzica/prawnego opiekuna,</text:span></text:p>
      <text:p text:style-name="P4"><text:span text:style-name="T1">b) za pośrednictwem dziennika elektronicznego,</text:span></text:p>
      <text:p text:style-name="P4"><text:span text:style-name="T1">c) ustna prośba rodzica/prawnego opiekuna w bezpośredniej rozmowie z wychowawcą,</text:span></text:p>
      <text:p text:style-name="P4"><text:span text:style-name="T1">5. W sytuacji usprawiedliwienia budzącego wątpliwości wychowawca ma prawo wezwać rodziców/opiekunów na rozmowę wyjaśniającą.</text:span></text:p>
      <text:p text:style-name="P4"><text:soft-page-break/><text:span text:style-name="T1">6. Uczniom biorącym udział w konkursach, zawodach, olimpiadach lub innych uroczystościach, do których zostali oddelegowani przez szkołę- wpisuje się w dzienniku, że są zwolnieni z zajęć lekcyjnych.</text:span></text:p>
      <text:p text:style-name="P4"><text:span text:style-name="T1">7. Przyczyny nieobecności ucznia muszą być racjonalne i stanowić rzeczywiste uzasadnienie nieobecności np. choroba, wypadek, nieprzewidziane sytuacje losowe, sprawy urzędowe niezależne od ucznia.</text:span></text:p>
      <text:p text:style-name="P4"><text:span text:style-name="T1">8. Wychowawca może odmówić usprawiedliwienia nieobecności ucznia, jeśli uzna, że podane przez rodziców/prawnych opiekunów powody są niewystarczające do usprawiedliwienia lub gdy zachodzi podejrzenie, że nieobecność ucznia spowodowana jest unikaniem sprawdzianów przeprowadzanych na poszczególnych lekcjach.</text:span></text:p>
      <text:p text:style-name="P4"><text:span text:style-name="T1">9. Rodzic/opiekun prawny ucznia jest zobowiązany do usprawiedliwienia nieobecności w ciągu 14 dni od powrotu do szkoły. W przeciwnym wypadku nieobecność nie będzie usprawiedliwiona.</text:span></text:p>
      <text:p text:style-name="P4"><text:span text:style-name="T1">10. Wszystkie godziny nieuregulowane wyżej wymienionymi zasadami wychowawca uznaje za nieusprawiedliwione.</text:span></text:p>
      <text:p text:style-name="P4"><text:span text:style-name="T1">11. Zwalnianie uczniów z obowiązkowych zajęć szkolnych jest możliwe w sytuacjach: </text:span></text:p>
      <text:p text:style-name="P4"><text:span text:style-name="T1">a) jeśli uczeń posiada zwolnienie wypisane przez rodziców/prawnych opiekunów zgodne z wzorem, przedstawia zwolnienie wychowawcy, a w razie jego nieobecności nauczycielowi uczącemu lub dyrektorowi,</text:span></text:p>
      <text:p text:style-name="P4"><text:span text:style-name="T1">b) uczniowie klas I-III zwalniani są z zajęć tylko wtedy, kiedy zgłoszą się po nich rodzice lub inne wskazane przez nich osoby uprawnione do przejęcia opieki nad uczniem, </text:span></text:p>
      <text:p text:style-name="P4"><text:span text:style-name="T1">c) jeśli zwolniony uczeń nie udaje się do domu, nadal przebywa na terenie szkoły (boisko, plac zabaw, szatnia) to będzie wezwany do powrotu na zajęcia,</text:span></text:p>
      <text:p text:style-name="P4"><text:span text:style-name="T1">d) w wyjątkowej sytuacji dopuszcza się zwolnienie ucznia w formie telefonicznej, zachodzi wówczas konieczność osobistego odbioru dziecka przez osobę dorosłą wskazaną przez rodzica/opiekuna prawnego.</text:span></text:p>
      <text:p text:style-name="P10"/>
      <text:p text:style-name="P2"><text:span text:style-name="T1">§ 3.</text:span></text:p>
      <text:p text:style-name="P8"/>
      <text:p text:style-name="P4"><text:span text:style-name="T3">Postanowienia końcowe:</text:span></text:p>
      <text:p text:style-name="P4"><text:span text:style-name="T1">1. W przypadkach nierozstrzygniętych niniejszą procedurą decyzje podejmuje dyrektor szkoły na podstawie Statutu Szkoły i przepisów wyższego rzędu.</text:span></text:p>
      <text:p text:style-name="P4"><text:span text:style-name="T1">2. Modyfikacje regulaminu są możliwe na wniosek dyrektora lub członków Rady Pedagogicznej.</text:span></text:p>
      <text:p text:style-name="P4"><text:span text:style-name="T1">3. Regulamin wchodzi w życie z dniem uchwalenia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1"> </text:span></text:p>
      <text:p text:style-name="P4"><text:soft-page-break/><text:span text:style-name="T1"> </text:span></text:p>
      <text:p text:style-name="P4"><text:span text:style-name="T1"> </text:span></text:p>
      <text:p text:style-name="P2"><text:span text:style-name="T4">WZORY USPRAWIEDLIWIENIA I ZWOLNIENIA</text:span></text:p>
      <text:p text:style-name="P2"><text:span text:style-name="T1"> </text:span></text:p>
      <text:p text:style-name="P14"><text:span text:style-name="T4">USPRAWIEDLIWIENIE NIEOBECNOŚCI UCZNIA (do 14 dni)</text:span></text:p>
      <text:p text:style-name="P6"><text:span text:style-name="T1">............................................</text:span></text:p>
      <text:p text:style-name="P1"><text:span text:style-name="T1">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Miejscowość, data</text:span></text:p>
      <text:p text:style-name="P1"><text:span text:style-name="T1">Proszę o usprawiedliwienie nieobecności imię i nazwisko dziecka, ucznia klasy określenie klasy na zajęciach lekcyjnych w termin nieobecności. Powodem nieobecności była/był podanie przyczyny.</text:span></text:p>
      <text:p text:style-name="P6"><text:span text:style-name="T1">……………………..</text:span></text:p>
      <text:p text:style-name="P6"><text:span text:style-name="T1"> Podpis rodzica</text:span></text:p>
      <text:p text:style-name="P1"><text:span text:style-name="T1"> </text:span></text:p>
      <text:p text:style-name="P12"/>
      <text:p text:style-name="P12"/>
      <text:p text:style-name="P6"><text:span text:style-name="T1"> </text:span></text:p>
      <text:p text:style-name="P1"><text:span text:style-name="T4">ZWOLNIENIE UCZNIA Z JEDNEJ LUB KILKU GODZIN LEKCYJNYCH  W DANYM DNIU</text:span></text:p>
      <text:p text:style-name="P6"><text:span text:style-name="T1">………………………….</text:span></text:p>
      <text:p text:style-name="P6"><text:span text:style-name="T1">Miejscowość, data</text:span></text:p>
      <text:p text:style-name="P1"><text:span text:style-name="T1">Proszę o zwolnienie imię i nazwisko dziecka, ucznia klasy podanie klasy z liczba godzin ostatnich godzin lekcyjnych w termin nieobecności. Powodem zwolnienia jest podanie przyczyny.</text:span></text:p>
      <text:p text:style-name="P1"><text:span text:style-name="T1">Uczeń (podkreślić właściwe):</text:span></text:p>
      <text:p text:style-name="P1"><text:span text:style-name="T1">- sam udaje się do domu i biorę pełną odpowiedzialność za bezpieczeństwo ucznia w drodze do domu lub innego wyznaczonego miejsca,</text:span></text:p>
      <text:p text:style-name="P1"><text:span text:style-name="T1">- zostanie odebrany przez jednego z rodziców ze szkoły.</text:span></text:p>
      <text:p text:style-name="P6"><text:span text:style-name="T1">……………………..</text:span></text:p>
      <text:p text:style-name="P6"><text:span text:style-name="T1"> Podpis 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rz</meta:initial-creator>
    <dc:creator>Basia</dc:creator>
    <meta:editing-cycles>5</meta:editing-cycles>
    <meta:creation-date>2021-08-25T09:12:00</meta:creation-date>
    <dc:date>2021-08-25T19:24:00</dc:date>
    <meta:editing-duration>PT1M10S</meta:editing-duration>
    <meta:generator>OpenOffice/4.1.1$Win32 OpenOffice.org_project/411m6$Build-9775</meta:generator>
    <meta:document-statistic meta:table-count="0" meta:image-count="0" meta:object-count="0" meta:page-count="3" meta:paragraph-count="65" meta:word-count="641" meta:character-count="5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